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chnical" svg:font-family="Technical, 'MS Mincho'" style:font-family-generic="script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85cm" fo:margin-left="-0.108cm" table:align="left" style:writing-mode="lr-tb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6.595cm"/>
    </style:style>
    <style:style style:name="Tabela1.C" style:family="table-column">
      <style:table-column-properties style:column-width="9.913cm"/>
    </style:style>
    <style:style style:name="Tabela1.1" style:family="table-row">
      <style:table-row-properties style:row-height="1.9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2.263cm" fo:keep-together="auto"/>
    </style:style>
    <style:style style:name="Tabela1.3" style:family="table-row">
      <style:table-row-properties style:row-height="2.281cm" fo:keep-together="auto"/>
    </style:style>
    <style:style style:name="Tabela1.4" style:family="table-row">
      <style:table-row-properties style:row-height="2.464cm" fo:keep-together="auto"/>
    </style:style>
    <style:style style:name="Tabela1.5" style:family="table-row">
      <style:table-row-properties style:row-height="1.55cm" fo:keep-together="auto"/>
    </style:style>
    <style:style style:name="Tabela1.6" style:family="table-row">
      <style:table-row-properties style:row-height="2.427cm" fo:keep-together="auto"/>
    </style:style>
    <style:style style:name="Tabela1.7" style:family="table-row">
      <style:table-row-properties style:row-height="2.536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row-height="1.99cm" fo:keep-together="auto"/>
    </style:style>
    <style:style style:name="P1" style:family="paragraph" style:parent-style-name="Standard">
      <style:paragraph-properties fo:margin-top="0cm" fo:margin-bottom="0.139cm" style:contextual-spacing="false"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139cm" style:contextual-spacing="false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.24cm" style:contextual-spacing="false"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cm" fo:margin-bottom="0.101cm" style:contextual-spacing="false" fo:text-align="center" style:justify-single-word="false" style:snap-to-layout-grid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.004cm" fo:margin-right="0.018cm" fo:margin-top="0cm" fo:margin-bottom="0.101cm" style:contextual-spacing="false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-0.012cm" fo:margin-right="0.004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 style:list-style-name="WW8Num1">
      <style:paragraph-properties fo:margin-left="0.824cm" fo:margin-right="0.004cm" fo:text-indent="0cm" style:auto-text-indent="false" style:snap-to-layout-grid="false"/>
      <style:text-properties fo:font-size="10.5pt" style:font-size-asian="10.5pt" style:font-size-complex="10.5pt"/>
    </style:style>
    <style:style style:name="P10" style:family="paragraph" style:parent-style-name="Standard" style:list-style-name="WW8Num2">
      <style:paragraph-properties fo:margin-left="1.762cm" fo:margin-right="0.004cm" fo:text-indent="-0.984cm" style:auto-text-indent="false" style:snap-to-layout-grid="false"/>
      <style:text-properties fo:font-size="10.5pt" style:font-size-asian="10.5pt" style:font-size-complex="10.5pt"/>
    </style:style>
    <style:style style:name="P11" style:family="paragraph" style:parent-style-name="Standard" style:list-style-name="WW8Num3">
      <style:paragraph-properties fo:margin-left="0.808cm" fo:margin-right="0.004cm" fo:text-indent="0cm" style:auto-text-indent="false" style:snap-to-layout-gri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WW8Num4">
      <style:paragraph-properties fo:margin-left="0.4cm" fo:margin-right="0cm" fo:text-align="justify" style:justify-single-word="false" fo:text-indent="-0.4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.529cm" fo:margin-right="0.347cm" fo:text-indent="-0.402cm" style:auto-text-indent="false" style:snap-to-layout-grid="false"/>
    </style:style>
    <style:style style:name="P16" style:family="paragraph" style:parent-style-name="Standard">
      <style:paragraph-properties fo:margin-left="0.845cm" fo:margin-right="-0.012cm" fo:text-indent="-0.635cm" style:auto-text-indent="false" style:snap-to-layout-grid="false"/>
    </style:style>
    <style:style style:name="P17" style:family="paragraph" style:parent-style-name="Standard">
      <style:paragraph-properties fo:margin-left="0.127cm" fo:margin-right="5.821cm" fo:text-indent="0cm" style:auto-text-indent="false" style:snap-to-layout-grid="false">
        <style:tab-stops>
          <style:tab-stop style:position="8.394cm"/>
        </style:tab-stops>
      </style:paragraph-properties>
    </style:style>
    <style:style style:name="P18" style:family="paragraph" style:parent-style-name="Standard">
      <style:paragraph-properties fo:margin-left="0.529cm" fo:margin-right="0.347cm" style:line-height-at-least="0.101cm" fo:text-indent="-0.402cm" style:auto-text-indent="false" style:snap-to-layout-grid="false"/>
    </style:style>
    <style:style style:name="P19" style:family="paragraph" style:parent-style-name="Standard">
      <style:paragraph-properties fo:margin-top="0.101cm" fo:margin-bottom="0cm" style:contextual-spacing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3cm" fo:margin-bottom="0cm" style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246cm"/>
          <style:tab-stop style:position="11.24cm"/>
          <style:tab-stop style:position="11.254cm"/>
        </style:tab-stops>
      </style:paragraph-properties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5.98cm"/>
          <style:tab-stop style:position="7.999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8">
      <style:paragraph-properties fo:margin-left="0cm" fo:margin-right="0cm" fo:margin-top="0cm" fo:margin-bottom="0.353cm" style:contextual-spacing="false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8Num7">
      <style:paragraph-properties fo:margin-left="0.501cm" fo:margin-right="0cm" fo:margin-top="0cm" fo:margin-bottom="0.353cm" style:contextual-spacing="false" fo:text-align="justify" style:justify-single-word="false" fo:hyphenation-ladder-count="no-limit" fo:text-indent="0.11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2.013cm" fo:margin-right="0cm" fo:text-align="justify" style:justify-single-word="false" fo:text-indent="0cm" style:auto-text-indent="false">
        <style:tab-stops>
          <style:tab-stop style:position="4.383cm"/>
          <style:tab-stop style:position="12.303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fo:font-size="9pt" style:font-size-asian="9pt" style:language-asian="en" style:country-asian="US" style:font-size-complex="9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font-size="9pt" style:font-size-asian="9pt" style:language-asian="en" style:country-asian="US" style:font-size-complex="9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8Num8">
      <style:paragraph-properties fo:margin-left="0cm" fo:margin-right="0cm" fo:margin-top="0cm" fo:margin-bottom="0.353cm" style:contextual-spacing="false" fo:text-align="justify" style:justify-single-word="false" fo:hyphenation-ladder-count="no-limit" fo:text-indent="-0.635cm" style:auto-text-indent="false"/>
      <style:text-properties fo:font-size="9pt" style:font-size-asian="9pt" style:language-asian="en" style:country-asian="US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font-size="9pt" style:font-size-asian="9pt" style:language-asian="en" style:country-asian="US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.212cm" style:contextual-spacing="false" fo:hyphenation-ladder-count="no-limit">
        <style:tab-stops>
          <style:tab-stop style:position="5.98cm"/>
          <style:tab-stop style:position="7.999cm" style:type="center"/>
        </style:tab-stops>
      </style:paragraph-properties>
      <style:text-properties fo:font-size="10pt" fo:font-weight="bold" style:font-size-asian="10pt" style:language-asian="pl" style:country-asian="PL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-0.635cm" fo:margin-right="0cm" fo:text-align="justify" style:justify-single-word="false" fo:hyphenation-ladder-count="no-limit" fo:text-indent="0cm" style:auto-text-indent="false"/>
      <style:text-properties fo:font-size="10pt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fo:font-size="10pt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.353cm" style:contextual-spacing="false" fo:hyphenation-ladder-count="no-limit"/>
      <style:text-properties style:font-name="Calibri" fo:font-size="11pt" style:font-size-asian="11pt" style:language-asian="en" style:country-asian="U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language-asian="en" style:country-asian="US" style:font-name-complex="Calibri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" style:family="text">
      <style:text-properties style:font-name="Technical" fo:font-size="10.5pt" style:font-name-asian="Technical" style:font-size-asian="10.5pt" style:font-name-complex="Technical" style:font-size-complex="10.5pt"/>
    </style:style>
    <style:style style:name="T5" style:family="text">
      <style:text-properties style:font-name="Technical" style:font-name-asian="Technical" style:font-name-complex="Technic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language-asian="en" style:country-asian="US" style:font-size-complex="9pt"/>
    </style:style>
    <style:style style:name="T11" style:family="text">
      <style:text-properties fo:font-size="9pt" style:font-size-asian="9pt" style:language-asian="en" style:country-asian="US" style:font-size-complex="9pt" style:font-style-complex="italic"/>
    </style:style>
    <style:style style:name="T12" style:family="text">
      <style:text-properties fo:font-size="9pt" style:font-size-asian="9pt" style:language-asian="pl" style:country-asian="PL" style:font-size-complex="9pt"/>
    </style:style>
    <style:style style:name="T13" style:family="text">
      <style:text-properties fo:font-size="9pt" fo:font-weight="bold" style:font-size-asian="9pt" style:language-asian="pl" style:country-asian="PL" style:font-weight-asian="bold" style:font-size-complex="9pt" style:font-weight-complex="bold"/>
    </style:style>
    <style:style style:name="T14" style:family="text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T15" style:family="text">
      <style:text-properties fo:font-size="10pt" style:font-size-asian="10pt" style:language-asian="en" style:country-asian="US" style:font-size-complex="10pt"/>
    </style:style>
    <style:style style:name="T16" style:family="text">
      <style:text-properties fo:color="#ff0000" loext:opacity="100%" fo:font-size="9pt" style:font-size-asian="9pt" style:language-asian="pl" style:country-asian="PL" style:font-size-complex="9pt"/>
    </style:style>
    <style:style style:name="T17" style:family="text">
      <style:text-properties fo:color="#0000ff" loext:opacity="100%" fo:font-size="9pt" style:text-underline-style="solid" style:text-underline-width="auto" style:text-underline-color="font-color" style:font-size-asian="9pt" style:language-asian="en" style:country-asian="US" style:font-size-complex="9pt"/>
    </style:style>
    <style:style style:name="T18" style:family="text">
      <style:text-properties fo:color="#0000ff" loext:opacity="100%" fo:font-size="9pt" style:text-underline-style="solid" style:text-underline-width="auto" style:text-underline-color="font-color" style:font-size-asian="9pt" style:language-asian="en" style:country-asian="US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zgłoszenia………………..</text:p>
      <text:p text:style-name="P1"/>
      <text:p text:style-name="P3">FORMULARZ <text:s/>ZGŁOSZENIOWY </text:p>
      <text:p text:style-name="P4">POTENCJALNYCH <text:s/>TERENÓW <text:s/>INWESTYC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NAZWA I ADRES:</text:p>
            <text:list text:style-name="WW8Num1">
              <text:list-item>
                <text:p text:style-name="P9">podmiotu gospodarczego</text:p>
              </text:list-item>
              <text:list-item>
                <text:p text:style-name="P9">osoby fizycznej</text:p>
              </text:list-item>
            </text:list>
          </table:table-cell>
          <table:table-cell table:style-name="Tabela1.C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OSOBA DO KONTAKTU:</text:p>
            <text:list text:style-name="WW8Num2">
              <text:list-item>
                <text:p text:style-name="P10">imię i nazwisko</text:p>
              </text:list-item>
              <text:list-item>
                <text:p text:style-name="P10">telefon</text:p>
              </text:list-item>
              <text:list-item>
                <text:p text:style-name="P10">e-mail</text:p>
              </text:list-item>
            </text:list>
          </table:table-cell>
          <table:table-cell table:style-name="Tabela1.C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6">LOKALIZACJA NIERUCHOMOŚCI:</text:p>
            <text:list text:style-name="WW8Num3">
              <text:list-item>
                <text:p text:style-name="P11">dokładny adres</text:p>
              </text:list-item>
              <text:list-item>
                <text:p text:style-name="P11">numery ewidencyjne działek</text:p>
              </text:list-item>
              <text:list-item>
                <text:p text:style-name="P11">obręb</text:p>
              </text:list-item>
            </text:list>
          </table:table-cell>
          <table:table-cell table:style-name="Tabela1.C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7">STATUS WŁADANIA:</text:p>
          </table:table-cell>
          <table:table-cell table:style-name="Tabela1.C1" office:value-type="string">
            <text:p text:style-name="P17"><text:span text:style-name="T3"></text:span><text:span text:style-name="T4"> <text:s/></text:span><text:span text:style-name="T2">własność</text:span></text:p>
            <text:p text:style-name="P18"><text:span text:style-name="T3"></text:span><text:span text:style-name="T5"> </text:span><text:span text:style-name="T4"><text:s/></text:span><text:span text:style-name="T2">współwłasność</text:span></text:p>
            <text:p text:style-name="P18"><text:span text:style-name="T3"></text:span><text:span text:style-name="T4"> <text:s/></text:span><text:span text:style-name="T2">użytkowanie wieczyste</text:span></text:p>
            <text:p text:style-name="P15"><text:span text:style-name="T3"></text:span><text:span text:style-name="T4"> <text:s/></text:span><text:span text:style-name="T2">inne …...........................................................</text:span></text:p>
          </table:table-cell>
        </table:table-row>
        <table:table-row table:style-name="Tabela1.5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5">POWIERZCHNIA TERENU:</text:p>
            <text:p text:style-name="P8">/w ha/</text:p>
          </table:table-cell>
          <table:table-cell table:style-name="Tabela1.C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5">OBECNE UŻYTKOWANIE:</text:p>
          </table:table-cell>
          <table:table-cell table:style-name="Tabela1.C1" office:value-type="string">
            <text:p text:style-name="P16"><text:span text:style-name="T3"></text:span><text:span text:style-name="T4"> <text:s/></text:span><text:span text:style-name="T2">tereny przemysłowe</text:span></text:p>
            <text:p text:style-name="P16"><text:span text:style-name="T3"></text:span><text:span text:style-name="T4"> <text:s/></text:span><text:span text:style-name="T2">tereny usługowe</text:span></text:p>
            <text:p text:style-name="P16"><text:span text:style-name="T3"></text:span><text:span text:style-name="T4"> <text:s/></text:span><text:span text:style-name="T2">tereny mieszkaniowe</text:span></text:p>
            <text:p text:style-name="P16"><text:span text:style-name="T3"></text:span><text:span text:style-name="T4"> <text:s/></text:span><text:span text:style-name="T2">tereny inne …..................................................</text:span></text:p>
          </table:table-cell>
        </table:table-row>
        <table:table-row table:style-name="Tabela1.7">
          <table:table-cell table:style-name="Tabela1.A7" office:value-type="string">
            <text:p text:style-name="P5">7.</text:p>
          </table:table-cell>
          <table:table-cell table:style-name="Tabela1.A7" office:value-type="string">
            <text:p text:style-name="P5">FORMA UDOSTĘPNIENIA</text:p>
            <text:p text:style-name="P5">TERENU:</text:p>
          </table:table-cell>
          <table:table-cell table:style-name="Tabela1.C7" office:value-type="string">
            <text:p text:style-name="P16"><text:span text:style-name="T3"></text:span><text:span text:style-name="T4"> <text:s/></text:span><text:span text:style-name="T2">sprzedaż</text:span></text:p>
            <text:p text:style-name="P16"><text:span text:style-name="T3"></text:span><text:span text:style-name="T4"> <text:s/></text:span><text:span text:style-name="T2">dzierżawa</text:span></text:p>
            <text:p text:style-name="P16"><text:span text:style-name="T3"></text:span><text:span text:style-name="T4"> <text:s/></text:span><text:span text:style-name="T2">wynajem</text:span></text:p>
            <text:p text:style-name="P16"><text:span text:style-name="T3"></text:span><text:span text:style-name="T4"> <text:s/></text:span><text:span text:style-name="T2">inne …...........................................................</text:span></text:p>
          </table:table-cell>
        </table:table-row>
        <table:table-row table:style-name="Tabela1.8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2"><text:span text:style-name="T2">INFORMACJE DODATKOWE</text:span></text:p>
            <text:p text:style-name="P5">(możliwość powiększenia terenu)</text:p>
          </table:table-cell>
          <table:table-cell table:style-name="Tabela1.C1" office:value-type="string">
            <text:p text:style-name="P5"/>
          </table:table-cell>
        </table:table-row>
      </table:table>
      <text:p text:style-name="P19"/>
      <text:p text:style-name="P12">Informacja:</text:p>
      <text:list text:style-name="WW8Num4">
        <text:list-item>
          <text:p text:style-name="P13">Zgłoszone nieruchomości będą weryfikowane pod względem możliwości:</text:p>
        </text:list-item>
      </text:list>
      <text:p text:style-name="P14">a) zakwalifikowania jako tereny inwestycyjne</text:p>
      <text:p text:style-name="P14">b) przeznaczenia pod określone funkcje</text:p>
      <text:p text:style-name="P21"><text:span text:style-name="T6">Ankieta na służyć stworzeniu </text:span><text:span text:style-name="T7">wspólnej bazy terenów inwestycyjnych </text:span><text:span text:style-name="T6">naszego regionu oraz promocji oferty w kraju i za granicą w celu pozyskaniu inwestorów.</text:span></text:p>
      <text:p text:style-name="P28"/>
      <text:p text:style-name="P20"><text:span text:style-name="T6">Wyrażam zgodę na przetwarzanie moich danych osobowych zawartych w formularzu zgłoszeniowym potencjalnych terenów inwestycyjnych dla potrzeb niezbędnych do stworzenia oferty inwestycyjnej, zgodnie z ust</text:span><text:span text:style-name="T8">awą z dnia 10 maja 2018 r. o ochronie danych osobowych (Dz. U. z 2019 r. poz. 1781 ze zm.).</text:span></text:p>
      <text:p text:style-name="P27"/>
      <text:p text:style-name="P22">….......................................................<text:tab/><text:tab/>......................................................</text:p>
      <text:p text:style-name="P29">miejscowość, data<text:tab/><text:tab/>podpis osoby upoważnionej</text:p>
      <text:p text:style-name="P20"/>
      <text:p text:style-name="P34"><text:soft-page-break/></text:p>
      <text:p text:style-name="P23"><text:span text:style-name="T14"><text:tab/></text:span><text:span text:style-name="T13">Klauzula informacyjna</text:span></text:p>
      <text:p text:style-name="P23"><text:span text:style-name="T12">Wypełniając obowiązek wynikający z art. 13 Rozporządzeniu Parlamentu Europejskiego <text:s/>i Rady (UE) 2016/679 z dnia <text:s/>27 kwietnia 2016 r. w sprawie ochrony osób fizycznych, w związku <text:s text:c="2"/>z przetwarzaniem danych osobowych i w sprawie swobodnego przepływu takich danych oraz uchylenia dyrektywy 95/46/WE (RODO), Gmina Sędziejowice</text:span><text:span text:style-name="T16"> </text:span><text:span text:style-name="T12">informuje, że:</text:span></text:p>
      <text:list xml:id="list3791845364" text:style-name="WW8Num8">
        <text:list-item>
          <text:p text:style-name="P24"><text:span text:style-name="T10">Administratorem Pana/Pani danych osobowych jest </text:span><text:span text:style-name="T11">Wójt Gminy Sędziejowice.</text:span></text:p>
        </text:list-item>
      </text:list>
      <text:p text:style-name="P30">Kontakt: </text:p>
      <text:p text:style-name="P31">- listowny: 98-160 Sędziejowice, ul. Wieluńska 6</text:p>
      <text:p text:style-name="P25"><text:span text:style-name="T11">- elektroniczny: </text:span><text:a xlink:type="simple" xlink:href="mailto:sekretariat@gminasedziejowice.org" text:style-name="Internet_20_link" text:visited-style-name="Visited_20_Internet_20_Link"><text:span text:style-name="T18">sekretariat@gminasedziejowice.org</text:span></text:a><text:span text:style-name="T11"> </text:span></text:p>
      <text:p text:style-name="P25"><text:span text:style-name="T11">- telefoniczny: 43 677 11 57, 43 677 10 02</text:span></text:p>
      <text:list xml:id="list123606180718331" text:continue-numbering="true" text:style-name="WW8Num8">
        <text:list-item>
          <text:p text:style-name="P24"><text:span text:style-name="T10">Inspektor Ochrony Danych, wyznaczony przez Wójta Gminy Sędziejowice – kontakt <text:s/></text:span><text:a xlink:type="simple" xlink:href="mailto:iod@gminasedziejowice.pl" text:style-name="Internet_20_link" text:visited-style-name="Visited_20_Internet_20_Link"><text:span text:style-name="T17">iod@gminasedziejowice.pl</text:span></text:a><text:span text:style-name="T10"> telefonicznie 43 840 00 08. </text:span></text:p>
        </text:list-item>
        <text:list-item>
          <text:p text:style-name="P24"><text:span text:style-name="T10">Pana/Pani dane osobowe będą przetwarzane w celu stworzenia wspólnej bazy terenów inwestycyjnych naszego regionu oraz promocji oferty w kraju i za granicą w celu pozyskania inwestorów.</text:span></text:p>
        </text:list-item>
        <text:list-item>
          <text:p text:style-name="P24"><text:span text:style-name="T10">Pani/Pana dane osobowe będą przetwarzane na podstawie art. 6 ust. 1 lit. a RODO tj. na podstawie zgody na przetwarzanie danych osobowych zawartych w formularzu zgłoszeniowym potencjalnych terenów inwestycyjnych gminy Sędziejowice oraz promocją nieruchomości zgłoszonych do bazy.</text:span></text:p>
        </text:list-item>
        <text:list-item>
          <text:p text:style-name="P24"><text:span text:style-name="T10">Pana/Pani dane osobowe będą przetwarzane przez okres niezbędny do realizacji celu określonego w pkt 3, a następnie dla wypełnienia obowiązku archiwizacji dokumentów, <text:s/>zgodnie z rozporządzeniem Prezesa Rady Ministrów <text:s/>z dnia 18 stycznia 2011 r. w sprawie instrukcji kancelaryjnej, jednolitych rzeczowych wykazów akt oraz instrukcji w sprawie organizacji i zakresu działania archiwów zakładowych oraz ustawy z dnia 14 lipca 1983 r. o zasobie archiwalnym i archiwach – dokumentacja kategorii A (archiwalna).</text:span></text:p>
        </text:list-item>
        <text:list-item>
          <text:p text:style-name="P24"><text:span text:style-name="T10">Pana/Pani dane osobowe mogą być udostępnione <text:s/>osobom i podmiotom upoważnionym <text:s/>na podstawie przepisów prawa, ponadto <text:s/>mogą być one ujawnione podmiotom, z którymi Wójt Gminy Sędziejowice zawarł umowę na świadczenie usług serwisowych <text:s/>wykorzystywanych przy ich przetwarzaniu lub podmiotom, z którymi Wójt Gminy Sędziejowice zawarł umowę powierzenia przetwarzania danych.</text:span></text:p>
        </text:list-item>
        <text:list-item>
          <text:p text:style-name="P32">Zgodnie z RODO przysługuje Panu/Pani:</text:p>
        </text:list-item>
      </text:list>
      <text:list text:style-name="WW8Num7">
        <text:list-item>
          <text:p text:style-name="P26"><text:span text:style-name="T10">prawo dostępu do swoich danych oraz otrzymania ich kopii;<text:tab/><text:tab/><text:tab/><text:tab/><text:line-break/> b) <text:s text:c="3"/>prawo do sprostowania (poprawiania) swoich danych;<text:tab/><text:tab/><text:tab/><text:tab/><text:tab/><text:tab/><text:line-break/> c) <text:s text:c="3"/>prawo do ograniczenia przetwarzania danych,<text:tab/><text:tab/><text:tab/><text:tab/><text:tab/><text:tab/><text:tab/><text:line-break/> d) <text:s text:c="3"/>usunięcia swoich danych osobowych;<text:tab/><text:tab/><text:tab/><text:tab/><text:tab/><text:tab/><text:tab/> <text:s text:c="46"/>e) <text:s text:c="4"/>prawo wniesienia sprzeciwu;<text:tab/><text:tab/><text:tab/><text:tab/><text:tab/><text:tab/><text:tab/><text:tab/> <text:s text:c="5"/><text:line-break/>f) <text:s text:c="4"/>prawo do cofnięcia zgody.</text:span></text:p>
        </text:list-item>
      </text:list>
      <text:list xml:id="list123606918624605" text:continue-list="list123606180718331" text:style-name="WW8Num8">
        <text:list-item>
          <text:p text:style-name="P32">Pana/Pani dane osobowe nie będą przetwarzane w sposób zautomatyzowany i nie będą profilowane.</text:p>
        </text:list-item>
        <text:list-item>
          <text:p text:style-name="P24"><text:span text:style-name="T10">Podanie przez Panią/Pana <text:s/>danych osobowych wymienionych w formularzu jest dobrowolne, konsekwencją niepodania danych osobowych będzie brak możliwości zamieszczenia terenów w bazie. Wyrażoną zgodę może Pan/Pani cofnąć w dowolnym momencie. Wycofanie zgody nie wpływa na zgodność z prawem przetwarzania, którego dokonano na podstawie zgody. </text:span></text:p>
        </text:list-item>
        <text:list-item>
          <text:p text:style-name="P32">Administrator Danych, deklaruje, że nie przekazuje i nie zamierza przekazywać danych osobowych do państwa trzeciego.</text:p>
        </text:list-item>
        <text:list-item>
          <text:p text:style-name="P24"><text:span text:style-name="T10">Przysługuje Panu/Pani prawo do wniesienia skargi, do organu nadzorczego Prezesa Urzędu Ochrony Danych Osobowych (na adres ul. Stawki 2, 00-193 Warszawa), w przypadku gdy uzna Pan/Pani, że przetwarzanie danych osobowych narusza przepisy ogólnego rozporządzenia o ochronie danych osobowych (RODO).</text:span></text:p>
        </text:list-item>
      </text:list>
      <text:p text:style-name="P33"/>
      <text:p text:style-name="P35"><text:s text:c="49"/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chnical" svg:font-family="Technical, 'MS Mincho'" style:font-family-generic="script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.212cm" style:contextual-spacing="false" fo:orphans="0" fo:widows="0" fo:text-indent="0cm" style:auto-text-indent="false" style:text-autospace="none">
        <style:tab-stops>
          <style:tab-stop style:position="15.485cm" style:type="right" style:leader-style="dotted" style:leader-text="."/>
        </style:tab-stops>
      </style:paragraph-properties>
      <style:text-properties fo:language="none" fo:country="none" style:language-asian="none" style:country-asian="non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orphans="0" fo:widows="0" style:text-autospace="none"/>
      <style:text-properties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" style:font-pitch-complex="variable" style:font-size-complex="10.5pt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KIETA</dc:title>
    <dc:subject/>
    <meta:keyword/>
    <dc:description/>
    <meta:initial-creator>Sylwia Kosecka</meta:initial-creator>
    <meta:creation-date>2011-05-16T12:51:00</meta:creation-date>
    <dc:creator>Grunty Sędziejowice</dc:creator>
    <dc:date>2024-11-25T12:14:00</dc:date>
    <meta:print-date>2024-11-21T10:59:00</meta:print-date>
    <meta:editing-cycles>3</meta:editing-cycles>
    <meta:editing-duration>PT20M</meta:editing-duration>
    <meta:document-statistic meta:table-count="1" meta:image-count="0" meta:object-count="0" meta:page-count="2" meta:paragraph-count="69" meta:word-count="619" meta:character-count="4881" meta:non-whitespace-character-count="4161"/>
    <meta:generator>LibreOffice/7.4.2.3$Windows_X86_64 LibreOffice_project/382eef1f22670f7f4118c8c2dd222ec7ad009daf</meta:generator>
  </office:meta>
</office:document-meta>
</file>